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gacySans-Ultra" svg:font-family="LegacySans-Ultra" style:font-family-generic="system"/>
    <style:font-face style:name="LegacySans-Bold" svg:font-family="LegacySans-Bold" style:font-family-generic="system"/>
    <style:font-face style:name="LegacySans-Book" svg:font-family="LegacySans-Book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7" style:parent-style-name="Normal" style:family="paragraph">
      <style:paragraph-properties fo:margin-left="0.5in" fo:text-indent="-0.5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list-style-name="LFO1" style:family="paragraph"/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list-style-name="LFO1" style:family="paragraph"/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right="1.7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right="1.75in"/>
    </style:style>
    <style:style style:name="P22" style:parent-style-name="Normal" style:list-style-name="LFO2" style:family="paragraph">
      <style:paragraph-properties fo:margin-right="0.0625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list-style-name="LFO3" style:family="paragraph">
      <style:paragraph-properties fo:margin-right="0.0625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P29" style:parent-style-name="Normal" style:list-style-name="LFO4" style:family="paragraph">
      <style:paragraph-properties fo:margin-right="0.0625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right="0.0625in"/>
    </style:style>
    <style:style style:name="P32" style:parent-style-name="Normal" style:family="paragraph">
      <style:paragraph-properties fo:margin-right="0.062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7" style:family="table-column">
      <style:table-column-properties style:column-width="3.82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1.075in" style:use-optimal-column-width="false"/>
    </style:style>
    <style:style style:name="Table36" style:family="table">
      <style:table-properties style:width="6.1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LegacySans-Ultra" style:font-name-asian="LegacySans-Ultra" style:font-name-complex="LegacySans-Ultra" fo:color="#272525" fo:font-size="12pt" style:font-size-asian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LegacySans-Ultra" style:font-name-asian="LegacySans-Ultra" style:font-name-complex="LegacySans-Ultra" fo:color="#272525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margin-right="0.0625in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0.0625in"/>
    </style:style>
    <style:style style:name="T51" style:parent-style-name="DefaultParagraphFont" style:family="text">
      <style:text-properties style:font-name="LegacySans-Bold" style:font-name-asian="LegacySans-Bold" style:font-name-complex="LegacySans-Bold" fo:font-weight="bold" style:font-weight-asian="bold" fo:color="#272525" fo:font-size="10pt" style:font-size-asian="10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LegacySans-Bold" style:font-name-asian="LegacySans-Bold" style:font-name-complex="LegacySans-Bold" fo:font-weight="bold" style:font-weight-asian="bold" fo:color="#272525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0.0625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0.0625in"/>
    </style:style>
    <style:style style:name="P63" style:parent-style-name="Normal" style:family="paragraph">
      <style:paragraph-properties fo:text-align="center" fo:margin-right="0.062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0.0625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625in"/>
    </style:style>
    <style:style style:name="P72" style:parent-style-name="Normal" style:family="paragraph">
      <style:paragraph-properties fo:text-align="center" fo:margin-right="0.062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0.0625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625in"/>
    </style:style>
    <style:style style:name="P81" style:parent-style-name="Normal" style:family="paragraph">
      <style:paragraph-properties fo:text-align="center" fo:margin-right="0.062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4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0.0625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0.0625in"/>
    </style:style>
    <style:style style:name="P90" style:parent-style-name="Normal" style:family="paragraph">
      <style:paragraph-properties fo:text-align="center" fo:margin-right="0.062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93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94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0.0625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0.0625in"/>
    </style:style>
    <style:style style:name="P100" style:parent-style-name="Normal" style:family="paragraph">
      <style:paragraph-properties fo:text-align="center" fo:margin-right="0.062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0.0625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0.0625in"/>
    </style:style>
    <style:style style:name="P109" style:parent-style-name="Normal" style:family="paragraph">
      <style:paragraph-properties fo:text-align="center" fo:margin-right="0.062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2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0625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0.0625in"/>
    </style:style>
    <style:style style:name="P118" style:parent-style-name="Normal" style:family="paragraph">
      <style:paragraph-properties fo:text-align="center" fo:margin-right="0.062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1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625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625in"/>
    </style:style>
    <style:style style:name="P127" style:parent-style-name="Normal" style:family="paragraph">
      <style:paragraph-properties fo:text-align="center" fo:margin-right="0.062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30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0.0625in"/>
    </style:style>
    <style:style style:name="T133" style:parent-style-name="DefaultParagraphFont" style:family="text">
      <style:text-properties style:font-name="LegacySans-Book" style:font-name-asian="LegacySans-Book" style:font-name-complex="LegacySans-Book" fo:color="#272525" fo:font-size="10pt" style:font-size-asian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0.0625in"/>
    </style:style>
    <style:style style:name="P136" style:parent-style-name="Normal" style:family="paragraph">
      <style:paragraph-properties fo:text-align="center" fo:margin-right="0.0625in"/>
    </style:style>
  </office:automatic-styles>
  <office:body>
    <office:text text:use-soft-page-breaks="true">
      <text:p text:style-name="P1"><text:span text:style-name="T2">Agricultural Communication and Leadership</text:span></text:p>
      <text:p text:style-name="P3"><text:span text:style-name="T4">Job Sheet</text:span></text:p>
      <text:p text:style-name="P5"><text:span text:style-name="T6">Radio Broadcast</text:span></text:p>
      <text:p text:style-name="Normal"/>
      <text:p text:style-name="P7"><text:span text:style-name="T8">I. <text:s/></text:span><text:span text:style-name="T9"><text:tab/>Objective: After completing this job sheet, the students will<text:s/></text:span><text:span text:style-name="T10"><text:line-break/></text:span><text:span text:style-name="T11">be able to carry out a radio broadcast.</text:span></text:p>
      <text:p text:style-name="Normal"/>
      <text:p text:style-name="Normal"><text:span text:style-name="T12">II.<text:s/></text:span><text:span text:style-name="T13"><text:tab/>Materials Needed:</text:span></text:p>
      <text:list text:style-name="LFO1" text:continue-numbering="true">
        <text:list-item>
          <text:p text:style-name="P14"><text:span text:style-name="T15">News story from any newspaper or magazine.</text:span></text:p>
        </text:list-item>
        <text:list-item>
          <text:p text:style-name="P16"><text:span text:style-name="T17">Recording method: Digital Recorder</text:span></text:p>
        </text:list-item>
      </text:list>
      <text:p text:style-name="Normal"/>
      <text:p text:style-name="P18"><text:span text:style-name="T19">III.<text:s/></text:span><text:span text:style-name="T20"><text:tab/>Instructions:</text:span></text:p>
      <text:p text:style-name="P21"/>
      <text:list text:style-name="LFO2" text:continue-numbering="true">
        <text:list-item>
          <text:p text:style-name="P22"><text:span text:style-name="T23">Using an news story from a newspaper or magazine, write and carry out a two-minute radio broadcast. <text:s/>The broadcast should be exactly 120 seconds. <text:s/></text:span></text:p>
        </text:list-item>
      </text:list>
      <text:p text:style-name="Normal"/>
      <text:list text:style-name="LFO3" text:continue-numbering="true">
        <text:list-item>
          <text:p text:style-name="P24"><text:span text:style-name="T25">On the given form (Broadcaster Questions)<text:s/></text:span><text:span text:style-name="T26">Write five questions</text:span><text:span text:style-name="T27"><text:s/>that you would have asked the writer of the news story if given the opportunity.</text:span></text:p>
        </text:list-item>
      </text:list>
      <text:p text:style-name="P28"/>
      <text:list text:style-name="LFO4" text:continue-numbering="true">
        <text:list-item>
          <text:p text:style-name="P29"><text:span text:style-name="T30">Include the recording and written questions along with this job sheet for scoring.</text:span></text:p>
        </text:list-item>
      </text:list>
      <text:p text:style-name="P31"/>
      <text:p text:style-name="P32"><text:span text:style-name="T33">IV.</text:span><text:span text:style-name="T34"><text:tab/>Scor</text:span><text:span text:style-name="T35">ing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FFA Agricultural Communications CDE</text:span></text:p>
            <text:p text:style-name="P44"><text:span text:style-name="T45">BROADCASTER’S RECORDING PRACTICUM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POSSIBLE SCORE</text:span></text:p>
          </table:table-cell>
          <table:table-cell table:style-name="TableCell52">
            <text:p text:style-name="P53"><text:span text:style-name="T54">STUDENT SCORE</text:span></text:p>
          </table:table-cell>
        </table:table-row>
        <table:table-row table:style-name="TableRow55">
          <table:table-cell table:style-name="TableCell56">
            <text:p text:style-name="Normal"><text:span text:style-name="T57">Voice Quality</text:span></text:p>
          </table:table-cell>
          <table:table-cell table:style-name="TableCell58">
            <text:p text:style-name="P59"><text:span text:style-name="T60">10</text:span>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Power of Expression</text:span></text:p>
          </table:table-cell>
          <table:table-cell table:style-name="TableCell67">
            <text:p text:style-name="P68"><text:span text:style-name="T69">10</text:span>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Lead/Focus</text:span></text:p>
          </table:table-cell>
          <table:table-cell table:style-name="TableCell76">
            <text:p text:style-name="P77"><text:span text:style-name="T78">15</text:span>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Clarity of Communication</text:span></text:p>
          </table:table-cell>
          <table:table-cell table:style-name="TableCell85">
            <text:p text:style-name="P86"><text:span text:style-name="T87">10</text:span>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Normal"><text:span text:style-name="T93">Organization, Concise and<text:s/></text:span><text:span text:style-name="T94">Brevity</text:span></text:p>
          </table:table-cell>
          <table:table-cell table:style-name="TableCell95">
            <text:p text:style-name="P96"><text:span text:style-name="T97">10</text:span>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Creativity</text:span></text:p>
          </table:table-cell>
          <table:table-cell table:style-name="TableCell104">
            <text:p text:style-name="P105"><text:span text:style-name="T106">10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Accuracy of Information and Quotes</text:span></text:p>
          </table:table-cell>
          <table:table-cell table:style-name="TableCell113">
            <text:p text:style-name="P114"><text:span text:style-name="T115">15</text:span>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Quality of Five Written Follow-up Questions</text:span></text:p>
          </table:table-cell>
          <table:table-cell table:style-name="TableCell122">
            <text:p text:style-name="P123"><text:span text:style-name="T124">20</text:span>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Normal"><text:span text:style-name="T130">Total Score:</text:span></text:p>
          </table:table-cell>
          <table:table-cell table:style-name="TableCell131">
            <text:p text:style-name="P132"><text:span text:style-name="T133">100</text:span></text:p>
          </table:table-cell>
          <table:table-cell table:style-name="TableCell134">
            <text:p text:style-name="P135"/>
            <text:p text:style-name="P13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gacySans-Ultra" svg:font-family="LegacySans-Ultra" style:font-family-generic="system"/>
    <style:font-face style:name="LegacySans-Bold" svg:font-family="LegacySans-Bold" style:font-family-generic="system"/>
    <style:font-face style:name="LegacySans-Book" svg:font-family="LegacySans-Book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sduser</dc:creator>
    <meta:creation-date>2013-05-10T17:36:00Z</meta:creation-date>
    <dc:date>2013-05-10T17:37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